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2330b" officeooo:paragraph-rsid="0012330b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3e5f" style:font-name-complex="Arial"/>
    </style:style>
    <style:style style:name="T5" style:family="text">
      <style:text-properties officeooo:rsid="00156887"/>
    </style:style>
    <style:style style:name="T6" style:family="text">
      <style:text-properties officeooo:rsid="0015c3d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6">CÁMARA</text:span> DE DIPUTADOS DE LA PROVINCIA</text:p>
      <text:p text:style-name="P5"/>
      <text:p text:style-name="P5"/>
      <text:p text:style-name="P5">D E C L A R A :</text:p>
      <text:p text:style-name="P4"/>
      <text:p text:style-name="P6"><text:span text:style-name="T5">Su beneplácito por la apertura del concurso preventivo de la empresa Mefro Wheels Panamericana SAU; que permitirá reabrir sus puertas bajo la firma Cirubon S.A. a partir del mes de Septiembre, indemnizar a los 170 trabajadores despedidos y recuperar numerosas y valiosas fuentes de trabajo en la Provincia</text:span>.</text:p>
      <text:p text:style-name="P4"/>
      <text:p text:style-name="P4"/>
      <text:p text:style-name="P3"><text:span text:style-name="T1">SALA DE SESIONES</text:span><text:span text:style-name="T2">, </text:span><text:span text:style-name="T4">31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5T11:17:31.328942528</dc:date>
    <meta:print-date>2017-09-01T12:15:48.504747388</meta:print-date>
    <meta:editing-cycles>45</meta:editing-cycles>
    <meta:editing-duration>PT1H22M14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79" meta:character-count="462" meta:non-whitespace-character-count="385"/>
  </office:meta>
</office:document-meta>
</file>